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d579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d77b2"/>
    </style:style>
    <style:style style:name="P18" style:family="paragraph" style:parent-style-name="TÍTULOS_20_PROYECTO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456454" style:font-size-asian="11pt" style:font-style-asian="normal" style:font-weight-asian="bold" style:font-size-complex="11pt" style:font-weight-complex="bold"/>
    </style:style>
    <style:style style:name="P19" style:family="paragraph" style:parent-style-name="TÍTULOS_20_PROYECTO">
      <style:text-properties officeooo:paragraph-rsid="00456454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style:font-name="Verdana3" fo:font-size="11pt" fo:font-style="normal" fo:font-weight="bold" officeooo:rsid="00a1af04" officeooo:paragraph-rsid="00514b74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f5800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45423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46af6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bold" officeooo:rsid="0048d579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Verdana1" fo:font-size="11pt" fo:language="es" fo:country="AR" fo:font-style="normal" style:text-underline-style="none" fo:font-weight="bold" officeooo:rsid="004b99e2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43051c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normal" style:text-underline-style="none" fo:font-weight="normal" officeooo:rsid="004d77b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04d77b2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6" style:family="text">
      <style:text-properties style:font-name="Verdana1" fo:font-size="11pt" style:font-size-asian="11pt" style:font-size-complex="11pt"/>
    </style:style>
    <style:style style:name="T27" style:family="text">
      <style:text-properties style:font-name="Verdana1" fo:font-size="11pt" officeooo:rsid="004d77b2" style:font-size-asian="11pt" style:font-size-complex="11pt"/>
    </style:style>
    <style:style style:name="T28" style:family="text">
      <style:text-properties officeooo:rsid="00514b74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7">La Comisión de Seguridad</text:span><text:span text:style-name="T14"> </text:span><text:span text:style-name="T8">Pública</text:span><text:span text:style-name="T13"> </text:span><text:span text:style-name="T7">ha considerado el proyecto de</text:span><text:span text:style-name="T10"> </text:span><text:span text:style-name="T11">Declaración</text:span><text:span text:style-name="T12">, </text:span><text:span text:style-name="T15">3</text:span><text:span text:style-name="T17">9317</text:span><text:span text:style-name="T15"> CD – </text:span><text:span text:style-name="T17">UCR</text:span><text:span text:style-name="T16"> – </text:span><text:span text:style-name="T17">FPCS</text:span><text:span text:style-name="T21"> </text:span><text:span text:style-name="T18">del diputad</text:span><text:span text:style-name="T19">o</text:span><text:span text:style-name="T22"> </text:span><text:span text:style-name="T20">Basile</text:span><text:span text:style-name="T23">, </text:span><text:span text:style-name="T25">p</text:span><text:span text:style-name="T24">or el cual esta Cámara declara su preocupación por los reiterados hechos de vandalismo y sustracción de elementos ocurridos en la planta de agua potable sita en barrio Parque de la ciudad de Recreo, departamento La Capital.</text:span><text:span text:style-name="T7">; y, por las razones expuestas en los fundamentos y las que podrá dar el miembro informante, esta Comisión aconseja la aprobación del texto </text:span><text:span text:style-name="T9">presentado que a continuación se transcribe</text:span><text:span text:style-name="T7">:</text:span></text:p>
      <text:p text:style-name="P19"/>
      <text:p text:style-name="P19">LA CÁMARA DE DIPUTADOS DE LA PROVINCIA</text:p>
      <text:p text:style-name="P18">DECLARA:</text:p>
      <text:p text:style-name="P13"/>
      <text:p text:style-name="P16"><text:span text:style-name="T26">su preocupaci</text:span><text:span text:style-name="T27">ó</text:span><text:span text:style-name="T26">n por los reiterados hechos de vandalismo y sustracci</text:span><text:span text:style-name="T27">ó</text:span><text:span text:style-name="T26">n de elementos ocurridos en la planta de agua potable sita en barrio Parque de la ciudad de Recreo, departamento La Capital. </text:span></text:p>
      <text:p text:style-name="P14"/>
      <text:p text:style-name="P21"><text:span text:style-name="T5">S</text:span><text:span text:style-name="T4">ala de la Comisión, </text:span><text:span text:style-name="T6">07</text:span><text:span text:style-name="T5">-</text:span><text:span text:style-name="T6">10</text:span><text:span text:style-name="T5">-2020</text:span><text:span text:style-name="T4">.</text:span></text:p>
      <text:p text:style-name="P21"/>
      <text:p text:style-name="P22">F<text:span text:style-name="T28">IRMANTES: CÁNDIDO – CATTALINI – CHUMPITAZ FILIPONE - DE PONTI - GRANATA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1H59M8S</meta:editing-duration>
    <meta:editing-cycles>27</meta:editing-cycles>
    <meta:generator>LibreOffice/6.3.4.2$Linux_X86_64 LibreOffice_project/30$Build-2</meta:generator>
    <dc:title>Hoja con membrete 2019</dc:title>
    <dc:date>2020-10-08T12:39:17.117891894</dc:date>
    <meta:print-date>2020-05-05T09:32:42.732000000</meta:print-date>
    <meta:document-statistic meta:table-count="2" meta:image-count="1" meta:object-count="0" meta:page-count="1" meta:paragraph-count="13" meta:word-count="178" meta:character-count="1130" meta:non-whitespace-character-count="953"/>
  </office:meta>
</office:document-meta>
</file>